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loext:contextual-spacing="false" fo:line-height="100%" fo:text-align="center" style:justify-single-word="false">
        <style:tab-stops>
          <style:tab-stop style:position="2.752cm"/>
        </style:tab-stops>
      </style:paragraph-properties>
    </style:style>
    <style:style style:name="P4"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style>
    <style:style style:name="P5" style:family="paragraph" style:parent-style-name="Standard">
      <style:paragraph-properties fo:margin-top="0cm" fo:margin-bottom="0cm" loext:contextual-spacing="false" fo:line-height="100%" fo:text-align="center" style:justify-single-word="false">
        <style:tab-stops>
          <style:tab-stop style:position="2.752cm"/>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6" style:family="paragraph" style:parent-style-name="Standard" style:master-page-name="Standard">
      <style:paragraph-properties fo:line-height="100%" fo:text-align="center" style:justify-single-word="false" style:page-number="auto"/>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5"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pt" style:country-asian="BR" style:font-name-complex="Times New Roman" style:font-size-complex="12pt"/>
    </style:style>
    <style:style style:name="T8" style:family="text">
      <style:text-properties style:font-name="Times New Roman" fo:font-size="12pt" style:font-name-asian="Times New Roman" style:font-size-asian="12pt" style:language-asian="pt" style:country-asian="BR" style:font-name-complex="Times New Roman" style:font-size-complex="12pt"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text-properties style:text-position="super 58%" style:font-name="Times New Roman" fo:font-size="12pt" fo:font-weight="bold" style:font-name-asian="Times New Roman" style:font-size-asian="12pt" style:language-asian="pt" style:country-asian="BR" style:font-weight-asian="bold" style:font-name-complex="Times New Roman" style:font-size-complex="12pt"/>
    </style:style>
    <style:style style:name="T11" style:family="text">
      <style:text-properties style:text-position="super 58%" style:font-name="Times New Roman" fo:font-size="10pt" style:font-size-asian="10pt" style:font-name-complex="Times New Roman" style:font-size-complex="10pt"/>
    </style:style>
    <style:style style:name="T12" style:family="text">
      <style:text-properties style:text-position="super 58%" fo:font-size="10pt" style:font-size-asian="10pt" style:font-size-complex="10pt"/>
    </style:style>
    <style:style style:name="T13"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IGOR MORTIS</text:span><text:span text:style-name="T3"> EM MATRINXÃS (</text:span><text:span text:style-name="T1">Brycon amazonicus</text:span><text:span text:style-name="T3">) ABATIDAS POR ASFIXIA E HIPOTERMIA</text:span></text:p>
      <text:p text:style-name="P3"><text:span text:style-name="T3">Joana Maia Mendes</text:span><text:span text:style-name="T10">1*</text:span><text:span text:style-name="T4">; Rogério Souza de Jesus</text:span><text:span text:style-name="T10">2</text:span><text:span text:style-name="T4">.</text:span></text:p>
      <text:p text:style-name="P5"/>
      <text:p text:style-name="P4"><text:span text:style-name="T11">1</text:span><text:span text:style-name="T9">joannameell@hotmailcom. Doutoranda PPG Aquicultura/UniNiltonLins/INPA, Manaus (AM); </text:span></text:p>
      <text:p text:style-name="P4"><text:a xlink:type="simple" xlink:href="mailto:2djesus@inpa.gov.br" text:style-name="Internet_20_link" text:visited-style-name="Visited_20_Internet_20_Link"><text:span text:style-name="Internet_20_link"><text:span text:style-name="T12">2</text:span></text:span></text:a><text:a xlink:type="simple" xlink:href="mailto:2djesus@inpa.gov.br" text:style-name="Internet_20_link" text:visited-style-name="Visited_20_Internet_20_Link"><text:span text:style-name="Internet_20_link"><text:span text:style-name="T13">djesus@inpa.gov.br</text:span></text:span></text:a><text:span text:style-name="T13"> Pesquisador titular do INPA, Manaus (AM)</text:span></text:p>
      <text:p text:style-name="P2"/>
      <text:p text:style-name="P2">Resumo</text:p>
      <text:p text:style-name="P1"><text:span text:style-name="T6">Até o produto final chegar ao consumidor, passa por diversas etapas que podem comprometer sua qualidade e seu tempo de vida útil. Uma das etapas que podem ser prejudiciais à qualidade é o método de abate escolhido, pois são fontes causadoras de estresse, apresentando uma série de fatores negativos que prejudicam a qualidade de sua carne, tais como a redução das reservas de glicogênio e ATP no músculo, diminuição do tempo da entrada do </text:span><text:span text:style-name="T2">rigor mortis</text:span><text:span text:style-name="T6">, aumento da proliferação microbiana e modificação do pH e da textura do músculo. O trabalho teve como objetivo avaliar o tempo de entrada em </text:span><text:span text:style-name="T2">rigor mortis</text:span><text:span text:style-name="T6"> da espécie Matrinxã </text:span><text:span text:style-name="T2">(Brycon amazonicus)</text:span><text:span text:style-name="T6">, abatida por asfixia ao ar e por hipotermia. Foram utilizados cinco exemplares para cada método de abate com peso médio de 700 gramas. Os peixes abatidos por asfixia ao ar, simplesmente ficaram sem acesso a água e os abatidos por hipotermia na</text:span><text:span text:style-name="T7"> proporção </text:span><text:span text:style-name="T6">(água e gelo) </text:span><text:span text:style-name="T7">de 1:1</text:span><text:span text:style-name="T6"> também foram sangrados com um corte nas brânquias. Após confirmação da morte dos peixes, os exemplares foram identificados com etiquetas relativas a cada tratamento. O índice de </text:span><text:span text:style-name="T2">rigor</text:span><text:span text:style-name="T6"> foi determinado imediatamente após o abate, e a cada 15 minutos até atingir o </text:span><text:span text:style-name="T2">rigor</text:span><text:span text:style-name="T6"> máximo (100%), com o propósito de identificar o tempo da entrada em </text:span><text:span text:style-name="T2">rigor</text:span><text:span text:style-name="T6">. As medidas de inclinação do corpo do peixe, para determinar o índice </text:span><text:span text:style-name="T2">de rigor</text:span><text:span text:style-name="T6"> foram feitas colocando os peixes em uma mesa com superfície plana, apoiado até altura da nadadeira pélvica, ficando a parte caudal do corpo livre. O comprimento de inclinação, foi medido com o auxílio de uma régua e um esquadro, segundo a metodologia descrita por Bito </text:span><text:span text:style-name="T2">et al</text:span><text:span text:style-name="T6">. (1983). Foi determinado o tempo da morte para cada método de abate. Os peixes abatidos por asfixia ao ar levaram duas horas para morrer, enquanto os abatidos por hipotermia foram considerados insensibilizados em vinte minutos, sendo sangrados imediatamente. Os peixes abatidos por asfixia ao ar entraram em </text:span><text:span text:style-name="T2">rigor mortis</text:span><text:span text:style-name="T6"> aos 52 minutos pós-morte e os abatidos por hipotermia aos 172 minutos pós-morte. O método de abate influenciou o tempo da entrada em </text:span><text:span text:style-name="T2">rigor mortis</text:span><text:span text:style-name="T6">, pois verificou-se que quando o tempo de abate foi mais prolongado, mais rápido o peixe entrou em </text:span><text:span text:style-name="T2">rigor mortis</text:span><text:span text:style-name="T6">. Métodos de abate demorados causam estresse, levando o animal a utilizar todas suas reservas energéticas, acelerando a entrada do </text:span><text:span text:style-name="T2">rigor mortis,</text:span><text:span text:style-name="T6"> e diminuindo a sua qualidade. Desse modo, o método de hipotermia seguido de sangria foi considerado mais adequado para o abate da matrinxã, nas nossas condições experimentais, pois retardou sua entrada em </text:span><text:span text:style-name="T2">rigor mortis</text:span><text:span text:style-name="T6">.</text:span></text:p>
      <text:p text:style-name="P1"><text:span text:style-name="T5">Palavras-chave: </text:span><text:span text:style-name="T8">(Peixe de água doce, qualidade, estre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a</meta:initial-creator>
    <meta:creation-date>2017-08-24T13:25:00</meta:creation-date>
    <dc:creator>User</dc:creator>
    <dc:date>2017-08-24T13:57:00</dc:date>
    <meta:editing-cycles>4</meta:editing-cycles>
    <meta:editing-duration>PT26M</meta:editing-duration>
    <meta:document-statistic meta:table-count="0" meta:image-count="0" meta:object-count="0" meta:page-count="1" meta:paragraph-count="7" meta:word-count="459" meta:character-count="2890" meta:non-whitespace-character-count="2437"/>
    <meta:generator>LibreOffice/5.1.5.2$Windows_X86_64 LibreOffice_project/7a864d8825610a8c07cfc3bc01dd4fce6a9447e5</meta:generator>
  </office:meta>
</office:document-meta>
</file>